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e evenementen op grond van artikel 2.25 van de APV (Algemene Plaatselijke Verorde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- en Nieuwfeest in Heino in de nacht van 31 december op 1 januari</text:span>
          </text:p>
            <text:p text:style-name="common-al">Locatie: Marktplein</text:p>
            <text:p text:style-name="common-al">Besluit: evenementenvergunning (art. 2.25 APV), ontheffing geluid (art. 4.6 APV), ontheffing verstrekken zwakalcoholische dranken (art. 35 Drank- en Horecawet), </text:p>
            <text:p text:style-name="common-al">Zaaknummer: 20817-2018</text:p>
            <text:p text:style-name="common-al">Datum verzending: 7 november 2018</text:p>
            <text:p text:style-name="common-al">
            <text:span text:style-name="nadrukvet">Jump to the Beat in Mariënheem op 15 december</text:span>
          </text:p>
            <text:p text:style-name="common-al">Locatie: Manege Bartels, Boetelerveldweg 7</text:p>
            <text:p text:style-name="common-al">Besluit: evenementenvergunning (art. 2.25 APV), vergunning reclameborden (art. 2.10 APV), ontheffing geluid (art. 4.6 APV) en ontheffing verstrekken zwakalcoholische dranken (art. 35 Drank- en Horecawet)</text:p>
            <text:p text:style-name="common-al">Zaaknummer: 20138-2018</text:p>
            <text:p text:style-name="common-al">Datum verzending: 12 november 2018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last-al">De vergunningen liggen tijdens de bezwarentermijn ter inzage in de informatiehoek in het gemeentehuis. Voor informatie kunt u contact opnemen met Team Vergunningen &amp; Handhaving, telefoon 0572-347799.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7795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795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plichtige evenementen op grond van artikel 2.25 van de APV (Algemene Plaatselijke Verorde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795</meta:user-defined>
    <meta:user-defined meta:name="OVERHEIDop.GmbID/DC.identifier">gmb-2018-247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41AG</meta:user-defined>
    <meta:user-defined meta:name="OVERHEIDop.woonplaats">Heino</meta:user-defined>
    <meta:user-defined meta:name="OVERHEIDop.straatnaam">Marktplein</meta:user-defined>
    <meta:user-defined meta:name="OVERHEID.PostcodeHuisnummer/OVERHEIDop.postcodeHuisnummer">8106RC 7</meta:user-defined>
    <meta:user-defined meta:name="OVERHEIDop.woonplaats">Mariënheem</meta:user-defined>
    <meta:user-defined meta:name="OVERHEIDop.straatnaam">Boetelerveldweg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587 494569</meta:user-defined>
    <meta:user-defined meta:name="OVERHEID.EPSG28992/DC.spatial">218276 487458</meta:user-defined>
    <meta:user-defined meta:name="OVERHEIDop.versieInformatie"/>
  </office:meta>
</office:document-meta>
</file>