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elewaallaan 2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elewaallaan 2, 5327AN Hurwenen</text:p>
            <text:p text:style-name="common-al">De verleende vergunning is verzonden op 12 november 2018 en heeft betrekking op het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9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ielewaallaan 2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94</meta:user-defined>
    <meta:user-defined meta:name="OVERHEIDop.GmbID/DC.identifier">gmb-2018-247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N 2</meta:user-defined>
    <meta:user-defined meta:name="OVERHEIDop.woonplaats">Hurwenen</meta:user-defined>
    <meta:user-defined meta:name="OVERHEIDop.straatnaam">Wielewaal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989 424459</meta:user-defined>
    <meta:user-defined meta:name="OVERHEIDop.versieInformatie"/>
  </office:meta>
</office:document-meta>
</file>