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minee Meinsmastraat 1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minee Meinsmastraat 16, 5321HR Hedel</text:p>
            <text:p text:style-name="common-al">De verleende vergunning is verzonden op 13 november 2018 en heeft betrekking op een uitbreiding van h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9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Dominee Meinsmastraat 1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91</meta:user-defined>
    <meta:user-defined meta:name="OVERHEIDop.GmbID/DC.identifier">gmb-2018-24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R 16</meta:user-defined>
    <meta:user-defined meta:name="OVERHEIDop.woonplaats">Hedel</meta:user-defined>
    <meta:user-defined meta:name="OVERHEIDop.straatnaam">Dominee Meinsm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5 417376</meta:user-defined>
    <meta:user-defined meta:name="OVERHEIDop.versieInformatie"/>
  </office:meta>
</office:document-meta>
</file>