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standplaatsvergunning verleend op grond van de Algemene Plaatselijke Verordening (APV):</text:p>
            <text:p text:style-name="common-al">Winkelcentrum De Haar, Ammerzoden</text:p>
            <text:p text:style-name="common-al">De verleende vergunning is verzonden op 13 november 2018 en heeft betrekking op een standplaatsvergunning voor de verkoop van vis en aanverwante artikelen bij winkelcentrum De Haar te Ammerzoden, elke vrijdag van 09.00 uur tot 13.00 uur. Deze vergunning geldt voor de kalenderjaren 2019, 2020 en 2021.</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77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nkelcentrum de Haar,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88</meta:user-defined>
    <meta:user-defined meta:name="OVERHEIDop.GmbID/DC.identifier">gmb-2018-247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DB 4b</meta:user-defined>
    <meta:user-defined meta:name="OVERHEIDop.woonplaats">Ammerzoden</meta:user-defined>
    <meta:user-defined meta:name="OVERHEIDop.straatnaam">De Haar</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886 417724</meta:user-defined>
    <meta:user-defined meta:name="OVERHEIDop.versieInformatie"/>
  </office:meta>
</office:document-meta>
</file>