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oprichten 37 woningen, Wester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oprichten 37 woningen</text:p>
            <text:p text:style-name="common-al">Locatie             : deelplan de straatjes, Westerdel, Zuid-Scharwoude</text:p>
            <text:p text:style-name="common-al">Ontvangen op   : 14 november 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5 december 2018  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common-al">Langedijk, 21 november 2018</text:p>
            <text:p text:style-name="common-al">Burgemeester en wethouders van Lange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oprichten 37 woningen, Wester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87</meta:user-defined>
    <meta:user-defined meta:name="OVERHEIDop.GmbID/DC.identifier">gmb-2018-24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EE 376</meta:user-defined>
    <meta:user-defined meta:name="OVERHEIDop.woonplaats">Zuid-Scharwou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934 522796</meta:user-defined>
    <meta:user-defined meta:name="OVERHEIDop.versieInformatie"/>
  </office:meta>
</office:document-meta>
</file>