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a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18 een besluit genomen op de aanvraag met zaaknummer SXO-20183144 voor een vergunning APV/bijzondere wetten voor verlenging vergunning standplaats op maandag op locatie Dam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778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8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8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Dam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80</meta:user-defined>
    <meta:user-defined meta:name="OVERHEIDop.GmbID/DC.identifier">gmb-2018-247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83.19 439935.05</meta:user-defined>
    <meta:user-defined meta:name="OVERHEIDop.versieInformatie"/>
  </office:meta>
</office:document-meta>
</file>