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rekken van de vergunning 021426536 bouwen van een woongebouw met twee wooneenheden aan de Delwijnsekade links van nummer 11 in Delwijnen. Zaaknummer: 0214111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18<text:span text:style-name="nadrukvet">.</text:span> De aanvraag omgevingsvergunning heeft betrekking op het intrekken van de vergunning 021426536 bouwen van een woongebouw met twee wooneenheden op het adres Delwijnsekade links van nummer 11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77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intrekken van de vergunning 021426536 bouwen van een woongebouw met twee wooneenheden aan de Delwijnsekade links van nummer 11 in Delwijnen. Zaaknummer: 02141117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78</meta:user-defined>
    <meta:user-defined meta:name="OVERHEIDop.GmbID/DC.identifier">gmb-2018-247778</meta:user-defined>
    <meta:user-defined meta:name="OVERHEID.TaxonomieBeleidsagenda/OVERHEID.category">Ruimte en infrastructuur | Organisatie en beleid</meta:user-defined>
    <meta:user-defined meta:name="OVERHEIDop.referentienummer">0214111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BH 11</meta:user-defined>
    <meta:user-defined meta:name="OVERHEIDop.woonplaats">Delwijnen</meta:user-defined>
    <meta:user-defined meta:name="OVERHEIDop.straatnaam">Delwijnse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221 419862</meta:user-defined>
    <meta:user-defined meta:name="OVERHEIDop.versieInformatie"/>
  </office:meta>
</office:document-meta>
</file>