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lein Kasteellaa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standplaatsvergunning verleend op grond van de Algemene Plaatselijke Verordening (APV):</text:p>
            <text:p text:style-name="common-al">Plein Kasteellaan Hedel</text:p>
            <text:p text:style-name="common-al">De verleende vergunning is verzonden op 15 november 2018 en heeft betrekking op een standplaatsvergunning voor de verkoop van kaas en versproducten op het plein aan de Kasteellaan in Hedel, elke donderdag van 08.30 uur tot 13.00 uur. Deze vergunning geldt voor de kalenderjaren 2019, 2020 en 2021.</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777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7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7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lein Kasteellaan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73</meta:user-defined>
    <meta:user-defined meta:name="OVERHEIDop.GmbID/DC.identifier">gmb-2018-247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L 15</meta:user-defined>
    <meta:user-defined meta:name="OVERHEIDop.woonplaats">Hedel</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89 417305</meta:user-defined>
    <meta:user-defined meta:name="OVERHEIDop.versieInformatie"/>
  </office:meta>
</office:document-meta>
</file>