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48, Z/18/092017, verplaatsen afvullijn (milieuneutraal veranderen), 12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77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7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7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48, Z/18/092017, verplaatsen afvullijn (milieuneutraal veranderen),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71</meta:user-defined>
    <meta:user-defined meta:name="OVERHEIDop.GmbID/DC.identifier">gmb-2018-247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B 48</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572 489138</meta:user-defined>
    <meta:user-defined meta:name="OVERHEIDop.versieInformatie"/>
  </office:meta>
</office:document-meta>
</file>