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rkeerterrein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gunning verleend op grond van de Algemene Plaatselijke Verordening (APV):</text:p>
            <text:p text:style-name="common-al">Parkeerterrein Kasteellaan, Hedel </text:p>
            <text:p text:style-name="common-al">De verleende vergunning is verzonden op 15 november 2018 en heeft betrekking op een standplaatsvergunning voor de verkoop van vis op het parkeerterrein bij de Kasteellaan in Hedel, elke vrijdag van 09.00 uur tot 18.00 uur. Deze vergunning geldt voor de kalenderjaren 2019, 2020 en 2021.</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7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rkeerterrein Kasteellaan,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70</meta:user-defined>
    <meta:user-defined meta:name="OVERHEIDop.GmbID/DC.identifier">gmb-2018-247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 15</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78 417298</meta:user-defined>
    <meta:user-defined meta:name="OVERHEIDop.versieInformatie"/>
  </office:meta>
</office:document-meta>
</file>