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aaksport 102, 9728 PG Groningen ─ verrichten sloopwerkzaamheden (25-01-2018, 20187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aaksport 102, 9728 PG Groningen ─ verrichten sloopwerkzaamheden (25-01-2018, 2018702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77</meta:user-defined>
    <meta:user-defined meta:name="OVERHEIDop.GmbID/DC.identifier">gmb-2018-247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PG 102</meta:user-defined>
    <meta:user-defined meta:name="OVERHEIDop.woonplaats">Groningen</meta:user-defined>
    <meta:user-defined meta:name="OVERHEIDop.straatnaam">Schaakspor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4 579035</meta:user-defined>
    <meta:user-defined meta:name="OVERHEIDop.versieInformatie"/>
  </office:meta>
</office:document-meta>
</file>