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cv-kast en het kozijnpaneel op het adres Chopinstraat 34 te Brunssum.</text:p>
            <text:p text:style-name="common-al">Dossiernummer: 1836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3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9</meta:user-defined>
    <meta:user-defined meta:name="OVERHEIDop.GmbID/DC.identifier">gmb-2018-24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