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Mgr. Zwijsenplein,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standplaatsvergunning verleend op grond van de Algemene Plaatselijke Verordening (APV):</text:p>
            <text:p text:style-name="common-al">Mgr. Zwijsenplein, Kerkdriel</text:p>
            <text:p text:style-name="common-al">De verleende vergunning is verzonden op 14 november 2018 en heeft betrekking op een standplaatsvergunningvoor de verkoop van gebakken en verse vis, broodjes, snacks en aanverwante artikelen elke donderdag van 09.00 uur</text:p>
            <text:p text:style-name="common-al">tot 18.00 uur. Deze vergunning geldt voor de kalenderjaren 2019, 2020 en 2021.</text:p>
            <text:p text:style-name="common-al"/>
            <text:p text:style-name="common-al"/>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4776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6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6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Mgr. Zwijsenplein, Kerk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768</meta:user-defined>
    <meta:user-defined meta:name="OVERHEIDop.GmbID/DC.identifier">gmb-2018-2477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BE 19f</meta:user-defined>
    <meta:user-defined meta:name="OVERHEIDop.woonplaats">Kerkdriel</meta:user-defined>
    <meta:user-defined meta:name="OVERHEIDop.straatnaam">Mgr. Zwijsenplei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826 420470</meta:user-defined>
    <meta:user-defined meta:name="OVERHEIDop.versieInformatie"/>
  </office:meta>
</office:document-meta>
</file>