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Burgemeester van Randwijckstraat 3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standplaatsvergunning verleend op grond van de Algemene Plaatselijke Verordening (APV):</text:p>
            <text:p text:style-name="common-al">Burgemeester van Randwijckstraat 3, 5328AR Rossum</text:p>
            <text:p text:style-name="common-al">De verleende vergunning is verzonden op 9 november 2018 en heeft betrekking op een standplaatsvergunning voor de verkoop van vis op de parkeerplaats van cafetaria D'n Bourgondiër aan de Burgemeester van Randwijckstraat 3 te Rossum, elke donderdag van 10.00 uur tot 13.00 uur. Deze vergunning geldt voor de kalenderjaren 2019, 2020 en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76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6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6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Burgemeester van Randwijckstraat 3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66</meta:user-defined>
    <meta:user-defined meta:name="OVERHEIDop.GmbID/DC.identifier">gmb-2018-2477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R 3</meta:user-defined>
    <meta:user-defined meta:name="OVERHEIDop.woonplaats">Rossum</meta:user-defined>
    <meta:user-defined meta:name="OVERHEIDop.straatnaam">Burg. van Randwijc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443 423596</meta:user-defined>
    <meta:user-defined meta:name="OVERHEIDop.versieInformatie"/>
  </office:meta>
</office:document-meta>
</file>