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Burgemeester van Randwijckstraat 21,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standplaatsververgunning verleend op grond van de Algemene Plaatselijke Verordening (APV):</text:p>
            <text:p text:style-name="common-al">Burgemeester van Randwijckstraat 21, 5328 AS Rossum</text:p>
            <text:p text:style-name="common-al">De verleende vergunning is verzonden op 9 november 2018 en heeft betrekking op een standplaatsvergunning voor de verkoop van gebakken vis en visproducten op het parkeerterrein van supermarkt Coöp Rossum aan de Burgemeester van Randwijckstraat 21 te Rossum, elke woensdag van 09.30 uur tot 13.30 uur. Deze vergunning geldt voor de kalenderjaren 2019, 2020 en 2021.</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4776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6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6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Burgemeester van Randwijckstraat 21, Ro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763</meta:user-defined>
    <meta:user-defined meta:name="OVERHEIDop.GmbID/DC.identifier">gmb-2018-2477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AS 21</meta:user-defined>
    <meta:user-defined meta:name="OVERHEIDop.woonplaats">Rossum</meta:user-defined>
    <meta:user-defined meta:name="OVERHEIDop.straatnaam">Burg. van Randwijck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319 423504</meta:user-defined>
    <meta:user-defined meta:name="OVERHEIDop.versieInformatie"/>
  </office:meta>
</office:document-meta>
</file>