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tijdelijke bouwinrit, Schelphoek, vanaf de korte Vondelstraat naar het Wolf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hoek, vanaf de korte Vondelstraat naar het Wolfpad Alkmaar:</text:span> het aanleggen van een tijdelijke bouwinrit </text:p>
            <text:p text:style-name="common-al">Datum einde bezwaartermijn: 2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ijdelijke bouwinrit, Schelphoek, vanaf de korte Vondelstraat naar het Wolf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8</meta:user-defined>
    <meta:user-defined meta:name="OVERHEIDop.GmbID/DC.identifier">gmb-2018-24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E 90</meta:user-defined>
    <meta:user-defined meta:name="OVERHEIDop.woonplaats">Alkmaar</meta:user-defined>
    <meta:user-defined meta:name="OVERHEIDop.straatnaam">Schelp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3 515659</meta:user-defined>
    <meta:user-defined meta:name="OVERHEIDop.versieInformatie"/>
  </office:meta>
</office:document-meta>
</file>