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tationsstraat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ulder, M.</text:p>
            <text:p text:style-name="common-al">Geboortedatum: 22-06-1998</text:p>
            <text:p text:style-name="common-al">Adres: Stationsstraat 9, Winschoten</text:p>
            <text:p text:style-name="common-al">Datum voornemen: 21-1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7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tationsstraat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4</meta:user-defined>
    <meta:user-defined meta:name="OVERHEIDop.GmbID/DC.identifier">gmb-2018-2477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H 9</meta:user-defined>
    <meta:user-defined meta:name="OVERHEIDop.woonplaats">Winschoten</meta:user-defined>
    <meta:user-defined meta:name="OVERHEIDop.straatnaam">Station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275 573833</meta:user-defined>
    <meta:user-defined meta:name="OVERHEIDop.versieInformatie"/>
  </office:meta>
</office:document-meta>
</file>