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Nabij Harenseweg 1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Nabij Harenseweg 15, 5321HH Hedel</text:p>
            <text:p text:style-name="common-al">Het besluit tot niet-behandelen is verzonden op 14 november 2018 en heeft betrekking op het uitvoeren van 2 sonderingen en 1 boring in de waterker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Nabij Harenseweg 1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53</meta:user-defined>
    <meta:user-defined meta:name="OVERHEIDop.GmbID/DC.identifier">gmb-2018-247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15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7 417347</meta:user-defined>
    <meta:user-defined meta:name="OVERHEIDop.versieInformatie"/>
  </office:meta>
</office:document-meta>
</file>