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de bestemming t.b.v. 5 bestaande appartementen, Koestraat 34 (zaaknummer 789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34 </text:span>
            <text:span text:style-name="nadrukvet">–</text:span>ontvangen 13 november 2018 voor het afwijken van de bestemming t.b.v. 5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75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bestemming t.b.v. 5 bestaande appartementen, Koestraat 34 (zaaknummer 789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51</meta:user-defined>
    <meta:user-defined meta:name="OVERHEIDop.GmbID/DC.identifier">gmb-2018-247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M 34</meta:user-defined>
    <meta:user-defined meta:name="OVERHEIDop.woonplaats">Zwolle</meta:user-defined>
    <meta:user-defined meta:name="OVERHEIDop.straatnaam">Ko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10 502716</meta:user-defined>
    <meta:user-defined meta:name="OVERHEIDop.versieInformatie"/>
  </office:meta>
</office:document-meta>
</file>