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9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verschillende ruimtes van de woning op het adres Henri Dunantstraat 591 te Brunssum.</text:p>
            <text:p text:style-name="common-al">Dossiernummer: 18371</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774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4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4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Henri Dunantstraat 591,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48</meta:user-defined>
    <meta:user-defined meta:name="OVERHEIDop.GmbID/DC.identifier">gmb-2018-247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W 763</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63 328855</meta:user-defined>
    <meta:user-defined meta:name="OVERHEIDop.versieInformatie"/>
  </office:meta>
</office:document-meta>
</file>