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Noordbeemdenweg 8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Noordbeemdenweg 8, 5331LG Kerkdriel</text:p>
            <text:p text:style-name="common-al">De melding is ontvangen op 15 november 2018 en heeft betrekking op het starten van een kersenteeltbedrijf en boerderijwinkel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4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Noordbeemdenweg 8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47</meta:user-defined>
    <meta:user-defined meta:name="OVERHEIDop.GmbID/DC.identifier">gmb-2018-247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LG</meta:user-defined>
    <meta:user-defined meta:name="OVERHEIDop.woonplaats">Kerkdriel</meta:user-defined>
    <meta:user-defined meta:name="OVERHEIDop.straatnaam">Noordbeemden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98 422009</meta:user-defined>
    <meta:user-defined meta:name="OVERHEIDop.versieInformatie"/>
  </office:meta>
</office:document-meta>
</file>