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atuurlijk konijnenverblijf, Fluytschip nabij nrs. 26 - 2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CK</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luytschip nabij nrs. 26 - 28 De Rijp:</text:span> het plaatsen van een natuurlijk konijnenverblijf</text:p>
            <text:p text:style-name="common-al"> Datum einde bezwaartermijn: 2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atuurlijk konijnenverblijf, Fluytschip nabij nrs. 26 - 28,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45</meta:user-defined>
    <meta:user-defined meta:name="OVERHEIDop.GmbID/DC.identifier">gmb-2018-24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CK 26</meta:user-defined>
    <meta:user-defined meta:name="OVERHEIDop.woonplaats">De Rijp</meta:user-defined>
    <meta:user-defined meta:name="OVERHEIDop.straatnaam">Fluytschi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202 507907</meta:user-defined>
    <meta:user-defined meta:name="OVERHEIDop.versieInformatie"/>
  </office:meta>
</office:document-meta>
</file>