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elewaallaan 47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47, 5327AN Hurwenen</text:p>
            <text:p text:style-name="common-al">De aanvraag is ontvangen op 9 november 2018 en heeft betrekking op het opricht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7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ielewaallaan 47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43</meta:user-defined>
    <meta:user-defined meta:name="OVERHEIDop.GmbID/DC.identifier">gmb-2018-247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N 47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82 424611</meta:user-defined>
    <meta:user-defined meta:name="OVERHEIDop.versieInformatie"/>
  </office:meta>
</office:document-meta>
</file>