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beemdenweg 8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beemdenweg 8, 5331LG Kerkdriel</text:p>
            <text:p text:style-name="common-al">De aanvraag is ontvangen op 14 november 2018 en heeft betrekking op een verzoek tot stellen van maatwerkvoorschriften lozen afvalwat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4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beemdenweg 8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41</meta:user-defined>
    <meta:user-defined meta:name="OVERHEIDop.GmbID/DC.identifier">gmb-2018-247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LG</meta:user-defined>
    <meta:user-defined meta:name="OVERHEIDop.woonplaats">Kerkdriel</meta:user-defined>
    <meta:user-defined meta:name="OVERHEIDop.straatnaam">Noordbeemd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98 422009</meta:user-defined>
    <meta:user-defined meta:name="OVERHEIDop.versieInformatie"/>
  </office:meta>
</office:document-meta>
</file>