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osstraat 34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Meijering, H.B.H.</text:p>
            <text:p text:style-name="common-al">Geboortedatum: 06-03-1969</text:p>
            <text:p text:style-name="common-al">Adres: Bosstraat 34A, Winschoten</text:p>
            <text:p text:style-name="common-al">Datum voornemen: 21-11-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7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osstraat 34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40</meta:user-defined>
    <meta:user-defined meta:name="OVERHEIDop.GmbID/DC.identifier">gmb-2018-2477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H 34a</meta:user-defined>
    <meta:user-defined meta:name="OVERHEIDop.woonplaats">Winschoten</meta:user-defined>
    <meta:user-defined meta:name="OVERHEIDop.straatnaam">Bo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226 574157</meta:user-defined>
    <meta:user-defined meta:name="OVERHEIDop.versieInformatie"/>
  </office:meta>
</office:document-meta>
</file>