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pelstraat 11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pelstraat 11, 5334JN Velddriel</text:p>
            <text:p text:style-name="common-al">De aanvraag is ontvangen op 13 november 2018 en heeft betrekking op het veranderen van een voormalige winkelruimte in 3 apparteme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73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pelstraat 11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39</meta:user-defined>
    <meta:user-defined meta:name="OVERHEIDop.GmbID/DC.identifier">gmb-2018-247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N 11</meta:user-defined>
    <meta:user-defined meta:name="OVERHEIDop.woonplaats">Velddriel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305 420099</meta:user-defined>
    <meta:user-defined meta:name="OVERHEIDop.versieInformatie"/>
  </office:meta>
</office:document-meta>
</file>