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penveer , Paradijsweg 3 - Loods voor opslag 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, Ter Aar - zaak nr. W-2018-0278 - aanvraag omgevingsvergunning voor het gebruiken van een loods voor opslag en werkplaats - beslistermijn is verlengd met een periode van acht weken - verzonden 13 november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73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apenveer , Paradijsweg 3 - Loods voor opslag en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38</meta:user-defined>
    <meta:user-defined meta:name="OVERHEIDop.GmbID/DC.identifier">gmb-2018-247738</meta:user-defined>
    <meta:user-defined meta:name="OVERHEID.TaxonomieBeleidsagenda/OVERHEID.category">Ruimte en infrastructuur | Organisatie en beleid</meta:user-defined>
    <meta:user-defined meta:name="OVERHEIDop.referentienummer">W-2018-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3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08 467411</meta:user-defined>
    <meta:user-defined meta:name="OVERHEIDop.versieInformatie"/>
  </office:meta>
</office:document-meta>
</file>