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lseweg 36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6b, 5321NC Hedel</text:p>
            <text:p text:style-name="common-al">De aanvraag is ontvangen op 7 november 2018 en heeft betrekking op de aanleg en legalisering van een parkeer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lseweg 36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33</meta:user-defined>
    <meta:user-defined meta:name="OVERHEIDop.GmbID/DC.identifier">gmb-2018-24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36b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41 418432</meta:user-defined>
    <meta:user-defined meta:name="OVERHEIDop.versieInformatie"/>
  </office:meta>
</office:document-meta>
</file>