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vlaggen- en banierenmasten, het aanbrengen van een fotodoek en logo en het kappen van een esdoorn, een kastanje, een berk en een vogelkers, Rubenslaan 2-6,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6MB</text:p>
            <text:p text:style-name="common-al"/>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Rubenslaan 2-6 Alkmaar:</text:span> het plaatsen van vlaggen- en banierenmasten, het aanbrengen van een fotodoek en logo en het kappen van een esdoorn, een kastanje, een berk en een vogelkers. </text:p>
            <text:p text:style-name="common-al">Datum einde bezwaartermijn: 26 december 2018.</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47731</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731</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731</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vlaggen- en banierenmasten, het aanbrengen van een fotodoek en logo en het kappen van een esdoorn, een kastanje, een berk en een vogelkers, Rubenslaan 2-6,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1</meta:user-defined>
    <meta:user-defined meta:name="OVERHEIDop.publicationIssue">247731</meta:user-defined>
    <meta:user-defined meta:name="OVERHEIDop.GmbID/DC.identifier">gmb-2018-2477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6MB 2d</meta:user-defined>
    <meta:user-defined meta:name="OVERHEIDop.woonplaats">Alkmaar</meta:user-defined>
    <meta:user-defined meta:name="OVERHEIDop.straatnaam">Rubenslaan</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09646 515675</meta:user-defined>
    <meta:user-defined meta:name="OVERHEIDop.versieInformatie"/>
  </office:meta>
</office:document-meta>
</file>