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iebollen verkoopactie Heiligerlee op 17 en 18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huis-aan-huis oliebollen verkoopactie in Heiligerlee op 17 en 18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7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iebollen verkoopactie Heiligerlee op 17 en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30</meta:user-defined>
    <meta:user-defined meta:name="OVERHEIDop.GmbID/DC.identifier">gmb-2018-2477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