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zameling t.b.v. Voedselbank Leusden</text:p>
      <text:section text:name="zakelijke-mededeling_id1-3-2" text:style-name="zakelijke-mededeling">
        <text:section text:name="zakelijke-mededeling-tekst_id1-3-2-1" text:style-name="zakelijke-mededeling-tekst">
          <text:section text:name="tekst_id1-3-2-1-1" text:style-name="tekst">
            <text:p text:style-name="common-al">Op 19 november 2018 is op grond van artikel 5:13 van de APV vergunning verleend voor het inzamelen van producten t.b.v. Voedselbank Leusden in een kraam op de kerstmarkt op het Maximaplein voor supermarkt Dirk van den Broek.</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verzending <text:span text:style-name="nadrukvet">(19 novem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772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2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2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inzameling t.b.v. Voedselbank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25</meta:user-defined>
    <meta:user-defined meta:name="OVERHEIDop.GmbID/DC.identifier">gmb-2018-2477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4</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