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liebollen verkoopactie Finsterwolde op 29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huis-aan-huis oliebollen verkoopactie in Finsterwolde en omgeving op 29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72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2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2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liebollen verkoopactie Finsterwolde op 2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23</meta:user-defined>
    <meta:user-defined meta:name="OVERHEIDop.GmbID/DC.identifier">gmb-2018-24772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