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SXO-20183148 voor een vergunning APV/bijzondere wetten voor oliebollenverkoop 31-12-2018 Nederlands Hervormde kerk Berkenwoude op locatie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71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1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1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16</meta:user-defined>
    <meta:user-defined meta:name="OVERHEIDop.GmbID/DC.identifier">gmb-2018-247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N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92.23 439838.45</meta:user-defined>
    <meta:user-defined meta:name="OVERHEIDop.versieInformatie"/>
  </office:meta>
</office:document-meta>
</file>