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69489 - Hoge Horst 32 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woonhuis</text:p>
            <text:p text:style-name="tussenkopcur">Locatie : Hoge Horst 32 a te Groesbeek</text:p>
            <text:p text:style-name="tussenkopcur">Datum besluit : 19-11-2018</text:p>
            <text:p text:style-name="tussenkopcur">Datum verzending : 19-11-2018</text:p>
            <text:p text:style-name="tussenkopcur">Zaaknummer ODRN: W.Z18.10634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771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1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1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769489 - Hoge Horst 32 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14</meta:user-defined>
    <meta:user-defined meta:name="OVERHEIDop.GmbID/DC.identifier">gmb-2018-2477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D 32</meta:user-defined>
    <meta:user-defined meta:name="OVERHEIDop.woonplaats">Groesbeek</meta:user-defined>
    <meta:user-defined meta:name="OVERHEIDop.straatnaam">Hoge hors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262 420596</meta:user-defined>
    <meta:user-defined meta:name="OVERHEIDop.versieInformatie"/>
  </office:meta>
</office:document-meta>
</file>