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doornstraat 10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2-2018</text:p>
            <text:p text:style-name="common-al">
            <text:span text:style-name="nadrukvet">Omschrijving: </text:span>diversen asbesthoudende materialen (Meidoornstraat 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0949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3423D60-7FDE-4C45-97EC-E58A055506F0" xlink:type="simple">http://www.nijmegen.nl/vergunningpagina/?guid=63423D60-7FDE-4C45-97EC-E58A055506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71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1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1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doornstraat 10 te Nijmegen: diverse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771</meta:user-defined>
    <meta:user-defined meta:name="OVERHEIDop.GmbID/DC.identifier">gmb-2018-24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GJ 1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247.51 427172.98</meta:user-defined>
    <meta:user-defined meta:name="OVERHEIDop.versieInformatie"/>
  </office:meta>
</office:document-meta>
</file>