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voor- en achtergevel, Andoorn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CA1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ndoornstraat 10 Alkmaar:</text:span> het plaatsen van een dakkapel op voor- en achtergevel </text:p>
            <text:p text:style-name="common-al">Datum einde bezwaartermijn: 25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70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0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0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voor- en achtergevel, Andoornstraat 1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09</meta:user-defined>
    <meta:user-defined meta:name="OVERHEIDop.GmbID/DC.identifier">gmb-2018-247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CA 10</meta:user-defined>
    <meta:user-defined meta:name="OVERHEIDop.woonplaats">Alkmaar</meta:user-defined>
    <meta:user-defined meta:name="OVERHEIDop.straatnaam">Andoor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26 517249</meta:user-defined>
    <meta:user-defined meta:name="OVERHEIDop.versieInformatie"/>
  </office:meta>
</office:document-meta>
</file>