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94 A  - Plaatsen brugge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94 A, Ter Aar  - zaak nr. W-2018-0331 - aanvraag omgevingsvergunning voor het nieuw plaatsen van bruggetjes t.b.v. ontsluiting weiland - ingekomen 15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70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94 A  - Plaatsen brugge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07</meta:user-defined>
    <meta:user-defined meta:name="OVERHEIDop.GmbID/DC.identifier">gmb-2018-247707</meta:user-defined>
    <meta:user-defined meta:name="OVERHEID.TaxonomieBeleidsagenda/OVERHEID.category">Ruimte en infrastructuur | Organisatie en beleid</meta:user-defined>
    <meta:user-defined meta:name="OVERHEIDop.referentienummer">W-2018-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P 194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88 467027</meta:user-defined>
    <meta:user-defined meta:name="OVERHEIDop.versieInformatie"/>
  </office:meta>
</office:document-meta>
</file>