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3*"/>
    </style:style>
  </office:automatic-styles>
  <office:body>
    <office:text>
      <text:p text:style-name="new_page_staatscourant"/>
      <text:p text:style-name="single-kop-titel">Beleidsregel van de burgemeester van de gemeente Zutphen houdende bepalingen inzake het wijzigen van artikel 3 van de Beleidsregels evenementen gemeente Zutphen 2014 (Beleidsregel tot wijziging van artikel 3 van de Beleidsregels evenementen gemeente Zutphen 2014 (2e wijzigin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124137</text:p>
            <text:p text:style-name="al"/>
            <text:p text:style-name="al">De burgemeester van de gemeente Zutphen,</text:p>
            <text:p text:style-name="al"/>
            <text:p text:style-name="al">gelet op artikel(en) 4:81 e.v. van de Algemene wet bestuursrecht, 1:3 en 2:25 van de Algemene Plaatselijke Verordening Zutphen 2011 en 35 Drank- en Horecawet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Beleidsregel van de burgemeester van de gemeente Zutphen houdende bepalingen inzake het wijzigen van artikel 3 van de Beleidsregels evenementen gemeente Zutphen 2014 (Regeling tot wijziging van artikel 3 van de Beleidsregels evenementen gemeente Zutphen 2014 (2e wijziging)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beleidsregels</text:p>
            <text:p text:style-name="al">De Beleidsregels evenementen gemeente Zutphen 2014 wordt als volgt gewijzigd:</text:p>
            <text:p text:style-name="al">A. Het vijfde lid van artikel 3 wordt vervangen door de volgende teks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Als meer evenementen worden aangevraagd dan op grond van de toetsingscriteria vergund kunnen worden, wordt een keuze gemaakt op basis van de volgende factoren:</text:p>
                    <text:p text:style-name="table_al">- het bevorderen van vernieuwing in het evenementenaanbod;</text:p>
                    <text:p text:style-name="table_al">- de historie van het evenement;</text:p>
                    <text:p text:style-name="table_al">- de doelstellingen uit het focustraject;</text:p>
                    <text:p text:style-name="table_al">- de mate waarin het evenement bij de identiteit en het DNA van de stad past;</text:p>
                    <text:p text:style-name="table_al">- de ‘meerwaarde’ van een evenement voor de stad en het economisch, maatschappelijk en/ of sociaal rendement van een evenement;</text:p>
                    <text:p text:style-name="table_al">- de gerichtheid van het evenement op de doelgroep jonger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Het zesde lid van artikel 3 wordt geschrapt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beleidsregel treedt in werking op de dag na de datum van bekendmaking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I Citeertitel</text:p>
            <text:p text:style-name="al">Deze beleidsregel wordt aangehaald als: Beleidsregel tot wijziging van artikel 3 van de Beleidsregels evenementen gemeente Zutphen 2014 (2e wijziging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3 november 2018.</text:span></text:p>
            <text:p><text:span text:style-name="functie"/></text:p>
            <text:p><text:span text:style-name="functie">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70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de burgemeester van de gemeente Zutphen houdende bepalingen inzake het wijzigen van artikel 3 van de Beleidsregels evenementen gemeente Zutphen 2014 (Beleidsregel tot wijziging van artikel 3 van de Beleidsregels evenementen gemeente Zutphen 2014 (2e wijziging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706</meta:user-defined>
    <meta:user-defined meta:name="OVERHEIDop.GmbID/DC.identifier">gmb-2018-247706</meta:user-defined>
    <meta:user-defined meta:name="OVERHEID.TaxonomieBeleidsagenda/OVERHEID.category">Openbare orde en veiligheid | Organisatie en beleid</meta:user-defined>
    <meta:user-defined meta:name="OVERHEID.Gemeente/DC.spatial">Zutphen</meta:user-defined>
    <meta:user-defined meta:name="DC.source">Algemene wet bestuursrecht, titel 4.3;1.0:v:BWBR0005537</meta:user-defined>
    <meta:user-defined meta:name="DC.source">artikel 35 van de Drank- en Horecawet;1.0:c:BWBR0002458&amp;artikel=35&amp;g=2015-01-01</meta:user-defined>
    <meta:user-defined meta:name="DC.source">;http://decentrale.regelgeving.overheid.nl/cvdr/xhtmloutput/Historie/Zutphen/CVDR124887/CVDR124887_4.html</meta:user-defined>
    <meta:user-defined meta:name="OVERHEIDop.referentienummer">124137</meta:user-defined>
    <meta:user-defined meta:name="DCTERMS.alternative">Beleidsregels evenementen gemeente Zutph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betreftRegeling">CVDR335011_3</meta:user-defined>
    <meta:user-defined meta:name="OVERHEIDop.versieInformatie"/>
  </office:meta>
</office:document-meta>
</file>