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7A - Transformeren bedrijfspanden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7A, Noorden - zaak nr. W-2018-0332 - aanvraag omgevingsvergunning voor het transformeren van drie bedrijfspanden naar twee vrijstaande woningen - ingekomen 15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70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7A - Transformeren bedrijfspanden naar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03</meta:user-defined>
    <meta:user-defined meta:name="OVERHEIDop.GmbID/DC.identifier">gmb-2018-247703</meta:user-defined>
    <meta:user-defined meta:name="OVERHEID.TaxonomieBeleidsagenda/OVERHEID.category">Ruimte en infrastructuur | Organisatie en beleid</meta:user-defined>
    <meta:user-defined meta:name="OVERHEIDop.referentienummer">W-2018-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B 7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96 463830</meta:user-defined>
    <meta:user-defined meta:name="OVERHEIDop.versieInformatie"/>
  </office:meta>
</office:document-meta>
</file>