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voeren van energetische en onderhoudswerkzaamheden aan 32 woningen, Weissenbruchstraat 7 t/m 24, Terborchlaan 17 t/m 25 (oneven) en Schelfhoutlaan 5 t/m 21 (oneve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eissenbruchstraat 7 t/m 24, Terborchlaan 17 t/m 25 (oneven) en Schelfhoutlaan 5 t/m 21 (oneven) Alkmaar:</text:span> het uitvoeren van energetische en onderhoudswerkzaamheden aan 32 woningen </text:p>
            <text:p text:style-name="common-al">Datum einde bezwaartermijn: 25 dec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770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0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70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voeren van energetische en onderhoudswerkzaamheden aan 32 woningen, Weissenbruchstraat 7 t/m 24, Terborchlaan 17 t/m 25 (oneven) en Schelfhoutlaan 5 t/m 21 (oneven),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701</meta:user-defined>
    <meta:user-defined meta:name="OVERHEIDop.GmbID/DC.identifier">gmb-2018-247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KR 7</meta:user-defined>
    <meta:user-defined meta:name="OVERHEIDop.woonplaats">Alkmaar</meta:user-defined>
    <meta:user-defined meta:name="OVERHEIDop.straatnaam">Weissenbruchstraat</meta:user-defined>
    <meta:user-defined meta:name="OVERHEID.PostcodeHuisnummer/OVERHEIDop.postcodeHuisnummer">1816LA 17</meta:user-defined>
    <meta:user-defined meta:name="OVERHEIDop.straatnaam">Terborchlaan</meta:user-defined>
    <meta:user-defined meta:name="OVERHEID.PostcodeHuisnummer/OVERHEIDop.postcodeHuisnummer">1816LG 5</meta:user-defined>
    <meta:user-defined meta:name="OVERHEIDop.straatnaam">Schelfhoutlaan</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250 515996</meta:user-defined>
    <meta:user-defined meta:name="OVERHEID.EPSG28992/DC.spatial">110241 516029</meta:user-defined>
    <meta:user-defined meta:name="OVERHEID.EPSG28992/DC.spatial">110193 516023</meta:user-defined>
    <meta:user-defined meta:name="OVERHEIDop.versieInformatie"/>
  </office:meta>
</office:document-meta>
</file>