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chterstraat 3b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traat 3b, 5524AW Heerewaarden</text:p>
            <text:p text:style-name="common-al">De aanvraag is ontvangen op 11 november 2018 en heeft betrekking op het plaatsen van een blokhut met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chterstraat 3b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00</meta:user-defined>
    <meta:user-defined meta:name="OVERHEIDop.GmbID/DC.identifier">gmb-2018-247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W 3b</meta:user-defined>
    <meta:user-defined meta:name="OVERHEIDop.woonplaats">Heerewaard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38 425580</meta:user-defined>
    <meta:user-defined meta:name="OVERHEIDop.versieInformatie"/>
  </office:meta>
</office:document-meta>
</file>