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et dak en het plaatsen van twee dakkapellen, Zijdam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E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ijdam 6 Alkmaar:</text:span> het vervangen het dak en het plaatsen van twee dakkapellen </text:p>
            <text:p text:style-name="common-al">Datum einde bezwaartermijn: 25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69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9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9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het dak en het plaatsen van twee dakkapellen, Zijdam 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94</meta:user-defined>
    <meta:user-defined meta:name="OVERHEIDop.GmbID/DC.identifier">gmb-2018-247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 6</meta:user-defined>
    <meta:user-defined meta:name="OVERHEIDop.woonplaats">Alkmaar</meta:user-defined>
    <meta:user-defined meta:name="OVERHEIDop.straatnaam">Zij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41 516152</meta:user-defined>
    <meta:user-defined meta:name="OVERHEIDop.versieInformatie"/>
  </office:meta>
</office:document-meta>
</file>