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inrit, G.G. Schipperstraat 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GE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G. Schipperstraat 2 De Rijp:</text:span> het verbreden van een inrit </text:p>
            <text:p text:style-name="common-al">Datum einde bezwaartermijn: 25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6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inrit, G.G. Schipperstraat 2,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91</meta:user-defined>
    <meta:user-defined meta:name="OVERHEIDop.GmbID/DC.identifier">gmb-2018-24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E 2</meta:user-defined>
    <meta:user-defined meta:name="OVERHEIDop.woonplaats">De Rijp</meta:user-defined>
    <meta:user-defined meta:name="OVERHEIDop.straatnaam">G.G. Schip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54 506958</meta:user-defined>
    <meta:user-defined meta:name="OVERHEIDop.versieInformatie"/>
  </office:meta>
</office:document-meta>
</file>