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t/m 3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7 reclame-driehoeksborden in de plaats Winschoten, 6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 Kerst 2018’ van 17 december 2018 t/m 30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6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t/m 3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90</meta:user-defined>
    <meta:user-defined meta:name="OVERHEIDop.GmbID/DC.identifier">gmb-2018-2476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