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2 kunstwerken, rondom museum de Fundatie, Blijmarkt 20  (zaaknummer 789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20</text:span>
            <text:span text:style-name="nadrukvet">–</text:span>ontvangen 14 november 2018 voor het tijdelijk plaatsen van twee kunstwerken vanaf begin januari t/m half mei 2019  op het voor- en achterplein van museum de Fundatie (suikerbergsteeg 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8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8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2 kunstwerken, rondom museum de Fundatie, Blijmarkt 20  (zaaknummer 789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86</meta:user-defined>
    <meta:user-defined meta:name="OVERHEIDop.GmbID/DC.identifier">gmb-2018-247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20</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23 502750</meta:user-defined>
    <meta:user-defined meta:name="OVERHEIDop.versieInformatie"/>
  </office:meta>
</office:document-meta>
</file>