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48 in Vorden, het saneren van asbest golfplaten en het slopen van varkensschuren</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Bronckhorst een melding ontvangen voor het saneren van asbest golfplaten en het slopen van varkensschuren aan de Ruurloseweg 48 in Vorden. De melding is geregistreerd onder kenmerk SXO5904843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68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8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8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urloseweg 48 in Vorden, het saneren van asbest golfplaten en het slopen van varkens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81</meta:user-defined>
    <meta:user-defined meta:name="OVERHEIDop.GmbID/DC.identifier">gmb-2018-247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M 4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7066</meta:user-defined>
    <meta:user-defined meta:name="OVERHEID.EPSG28992/DC.spatial">220609 457635</meta:user-defined>
    <meta:user-defined meta:name="OVERHEIDop.versieInformatie"/>
  </office:meta>
</office:document-meta>
</file>