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ag en Braassem, Aanvraag Wet milieubeheer – Veenderveld 53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Kaag en Braassem bekend dat zij op 12 april 2018 een aanvraag voor maatwerkvoorschriften op grond van de Activiteitenbesluit heeft ontvangen voor de locatie Veenderveld 53, Roelofarendsveen. Dit is een afvalbrengstation en gemeentewerf.</text:p>
            <text:p text:style-name="common-al">De aanvraag heeft betrekking op maatwerk voor het nascheiden van de afvalstromen geëxpandeerd polystyreenschuim, matrassen en dakafval bij een afvalsorteerbedrijf. </text:p>
            <text:p text:style-name="common-al">Op grond van het bepaalde in artikel 3.115, lid 6 van de Activiteitenregeling kunnen maatwerkvoorschriften worden gesteld.</text:p>
            <text:p text:style-name="common-al">
            <text:span text:style-name="nadrukvet">Inlichtingen</text:span>
          </text:p>
            <text:p text:style-name="last-al">Wilt u meer informatie? Neem dan contact op met de heer H. Beijerbergen via 071-4083240 of H.Beijerberg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768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8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8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ag en Braassem, Aanvraag Wet milieubeheer – Veenderveld 53 te Roelofarends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7680</meta:user-defined>
    <meta:user-defined meta:name="OVERHEIDop.GmbID/DC.identifier">gmb-2018-247680</meta:user-defined>
    <meta:user-defined meta:name="OVERHEID.TaxonomieBeleidsagenda/OVERHEID.category">Natuur en milieu | Organisatie en beleid</meta:user-defined>
    <meta:user-defined meta:name="OVERHEID.Gemeente/DC.spatial">Kaag en Braassem</meta:user-defined>
    <meta:user-defined meta:name="OVERHEIDop.referentienummer">2018185461</meta:user-defined>
    <meta:user-defined meta:name="DCTERMS.abstract">een aanvraag voor maatwerkvoorschriften op grond van de Activiteitenbesluit </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PostcodeHuisnummer/OVERHEIDop.postcodeHuisnummer">2371TT 53</meta:user-defined>
    <meta:user-defined meta:name="OVERHEIDop.woonplaats">Roelofarendsveen</meta:user-defined>
    <meta:user-defined meta:name="OVERHEIDop.straatnaam">Veenderveld</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EPSG28992/DC.spatial">102022 467575</meta:user-defined>
    <meta:user-defined meta:name="OVERHEIDop.versieInformatie"/>
  </office:meta>
</office:document-meta>
</file>