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te Midwolda op 8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evenement ‘Kerstmarkt’ op een gedeelte van de Hoofdweg in Midwolda op 8 december 2018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67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te Midwolda op 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79</meta:user-defined>
    <meta:user-defined meta:name="OVERHEIDop.GmbID/DC.identifier">gmb-2018-247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262 579829</meta:user-defined>
    <meta:user-defined meta:name="OVERHEIDop.versieInformatie"/>
  </office:meta>
</office:document-meta>
</file>