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ragd 47, het vervangen van een garagedeur voor een kozijn met twee openslaande deur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18 een aanvraag omgevingsvergunning ontvangen voor het vervangen van een garagedeur voor een kozijn met twee openslaande deuren, activiteit 1 op de locatie Smaragd 47. De aanvraag heeft dossiernummer 18Z0003911.</text:p>
            <text:p text:style-name="common-al"/>
            <text:p text:style-name="common-al"> Ter inzage</text:p>
            <text:p text:style-name="common-al">De stukken liggen vanaf 28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67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aragd 47, het vervangen van een garagedeur voor een kozijn met twee openslaande deur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7677</meta:user-defined>
    <meta:user-defined meta:name="OVERHEIDop.GmbID/DC.identifier">gmb-2018-247677</meta:user-defined>
    <meta:user-defined meta:name="OVERHEID.TaxonomieBeleidsagenda/OVERHEID.category">Ruimte en infrastructuur | Organisatie en beleid</meta:user-defined>
    <meta:user-defined meta:name="OVERHEIDop.referentienummer">18Z0003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P 47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83 483120</meta:user-defined>
    <meta:user-defined meta:name="OVERHEIDop.versieInformatie"/>
  </office:meta>
</office:document-meta>
</file>