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iverse locaties in Scheemda en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11/2018, kappen zevenentwintig bomen, voornamelijk eik en prunus (als zodanig herkenbaar gemerkt), diverse locaties in Scheemda en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767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7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67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iverse locaties in Scheemda en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675</meta:user-defined>
    <meta:user-defined meta:name="OVERHEIDop.GmbID/DC.identifier">gmb-2018-2476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P 126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083 574363</meta:user-defined>
    <meta:user-defined meta:name="OVERHEIDop.versieInformatie"/>
  </office:meta>
</office:document-meta>
</file>